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Пункты_20_задания" style:list-style-name="WW8Num10"/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text-position="sub 58%" fo:language="en" fo:country="US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Задания 3.6.2 на вычисление экстремальных значений</text:h>
      <text:p text:style-name="ТекстОтступШ">Во всех заданиях не использовать аналитических формул производных заданных функций. Вычисленные значения выводить с поясняющими текстами. </text:p>
      <text:list xml:id="list6551721494922913971" text:style-name="WW8Num10">
        <text:list-item>
          <text:p text:style-name="P2">Составить программу вычисления максимального и минимального значений функции <text:span text:style-name="T1">Y</text:span>=<text:span text:style-name="T1">X</text:span><text:span text:style-name="T2">3</text:span>-18<text:span text:style-name="T1">X</text:span><text:span text:style-name="T2">2</text:span>-10<text:span text:style-name="T1">X</text:span>+7 и соответствующие значения аргумента при его изменении на интервале от –4 до 16 с шагом 0,01.</text:p>
        </text:list-item>
        <text:list-item>
          <text:p text:style-name="P2">Составить программу вычисления значения аргумента, изменяя его на интервале от -1 до 2,5 с шагом 0,001, при котором функция <text:span text:style-name="T1">Xsin</text:span><text:span text:style-name="T2">5</text:span> (3<text:span text:style-name="T1">X</text:span>) <text:s/>имеет минимальное по абсолютной величине значение производной.</text:p>
        </text:list-item>
        <text:list-item>
          <text:p text:style-name="P2">Составить программу вычисления максимального значения экстремума-минимума функции <text:span text:style-name="T1">X</text:span><text:span text:style-name="T2">1/3</text:span><text:span text:style-name="T1">sin</text:span><text:span text:style-name="T2">2</text:span>(10<text:span text:style-name="T1">X</text:span>) и соответствующего значения аргумента при его изменении на интервале от 0,06 до 2,32 с шагом 0,001.</text:p>
        </text:list-item>
        <text:list-item>
          <text:p text:style-name="P2">Составить программу вычисления минимального расстояния между экстремумами-максимумами функции<draw:frame draw:style-name="fr1" draw:name="Object1" text:anchor-type="as-char" svg:y="-0.482cm" svg:width="3.485cm" svg:height="0.573cm" draw:z-index="0"><draw:object xlink:href="./Object 1" xlink:type="simple" xlink:show="embed" xlink:actuate="onLoad"/><draw:image xlink:href="./ObjectReplacements/Object 1" xlink:type="simple" xlink:show="embed" xlink:actuate="onLoad"/></draw:frame> и соответствующих значений функции при изменении <text:span text:style-name="T1">X</text:span> на интервале от 8 до 18 с шагом 0,001.</text:p>
        </text:list-item>
        <text:list-item>
          <text:p text:style-name="P2">Произвольные значения от –3,4 до 1,1 аргумента функции <text:span text:style-name="T1">Y</text:span>=<text:span text:style-name="T1">X</text:span><text:span text:style-name="T2">5</text:span>-18<text:span text:style-name="T1">X</text:span><text:span text:style-name="T2">3</text:span>-22<text:span text:style-name="T1">X</text:span><text:span text:style-name="T2">2</text:span> находятся в массиве <text:span text:style-name="T1">X</text:span>(<text:span text:style-name="T1">n</text:span>), <text:span text:style-name="T1">n</text:span>≤20. Составить программу вычисления максимального и минимального значений функции, а также соответствующих значений элементов массива Х и их индексов.</text:p>
        </text:list-item>
        <text:list-item>
          <text:p text:style-name="P2">Известно, что в интервале от –2 до 8,5 уравнение <text:span text:style-name="T1">cos</text:span>(2,5<text:span text:style-name="T1">X</text:span>)<text:span text:style-name="T1">sin</text:span><text:span text:style-name="T2">2</text:span><text:span text:style-name="T1">X</text:span> +0,2=0 имеет несколько корней и что в каждом корне производная функции меньше -1000. Составить программу нахождения корня, в котором производная функции имеет максимальное значение.</text:p>
        </text:list-item>
        <text:list-item>
          <text:p text:style-name="P2">Известно, что в интервале от –14 до 19 функция <draw:frame draw:style-name="fr1" draw:name="Object2" text:anchor-type="as-char" svg:y="-0.489cm" svg:width="3.782cm" svg:height="0.579cm" draw:z-index="1"><draw:object xlink:href="./Object 2" xlink:type="simple" xlink:show="embed" xlink:actuate="onLoad"/><draw:image xlink:href="./ObjectReplacements/Object 2" xlink:type="simple" xlink:show="embed" xlink:actuate="onLoad"/></draw:frame> имеет несколько точек перегиба со значениями производной в них больше –500. Составить программу нахождения точки перегиба, в которой производная функции имеет максимальное значение.</text:p>
        </text:list-item>
        <text:list-item>
          <text:p text:style-name="P2">Составить программу вычисления минимального расстояния между соседними корнями уравнения <draw:frame draw:style-name="fr1" draw:name="Object3" text:anchor-type="as-char" svg:y="-0.619cm" svg:width="4.942cm" svg:height="1.014cm" draw:z-index="2"><draw:object xlink:href="./Object 3" xlink:type="simple" xlink:show="embed" xlink:actuate="onLoad"/><draw:image xlink:href="./ObjectReplacements/Object 3" xlink:type="simple" xlink:show="embed" xlink:actuate="onLoad"/></draw:frame>, изменяя <text:span text:style-name="T1">X</text:span> на интервале от 1,2 до 16 с шагом 0,0001.</text:p>
        </text:list-item>
        <text:list-item>
          <text:p text:style-name="P2">Составить программу вычисления значения аргумента, изменяя его на интервале от 6 до 12 с шагом 0,001, при котором производная функции <text:span text:style-name="T1">Y</text:span>=<text:span text:style-name="T1">X</text:span><text:span text:style-name="T2">0,2</text:span>·sin<text:span text:style-name="T2">2</text:span> <text:span text:style-name="T1">X</text:span>·<text:span text:style-name="T1">cos(3X)</text:span> имеет минимальное по абсолютной величине значение в точке перегиба.</text:p>
        </text:list-item>
        <text:list-item>
          <text:p text:style-name="P2">На интервале от -0,5 до 0,3 функция <draw:frame draw:style-name="fr1" draw:name="Object4" text:anchor-type="as-char" svg:y="-0.487cm" svg:width="4.136cm" svg:height="0.594cm" draw:z-index="3"><draw:object xlink:href="./Object 4" xlink:type="simple" xlink:show="embed" xlink:actuate="onLoad"/><draw:image xlink:href="./ObjectReplacements/Object 4" xlink:type="simple" xlink:show="embed" xlink:actuate="onLoad"/></draw:frame> имеет несколько экстремумов. Требуется найти, изменяя аргумент с шагом <text:span text:style-name="T1">dX</text:span>, пару точек экстремума, разность значений функции в которых минимальна. </text:p>
        </text:list-item>
        <text:list-item>
          <text:p text:style-name="P2">Составить программу вычисления максимального расстояния между экстремумами-минимумами функции <draw:frame draw:style-name="fr1" draw:name="Object5" text:anchor-type="as-char" svg:y="-0.483cm" svg:width="4.911cm" svg:height="0.591cm" draw:z-index="4"><draw:object xlink:href="./Object 5" xlink:type="simple" xlink:show="embed" xlink:actuate="onLoad"/><draw:image xlink:href="./ObjectReplacements/Object 5" xlink:type="simple" xlink:show="embed" xlink:actuate="onLoad"/></draw:frame> и соответствующих значений функции при изменении <text:span text:style-name="T1">X</text:span> на интервале от 2 до 8 с шагом 0,001.</text:p>
        </text:list-item>
        <text:list-item>
          <text:p text:style-name="P2">На интервале от –<text:span text:style-name="T1">1,8</text:span> до <text:span text:style-name="T1">1,9</text:span> функция <text:span text:style-name="T1">Y</text:span>=<text:span text:style-name="T1">cos</text:span>(5<text:span text:style-name="T1">X</text:span>)·<text:span text:style-name="T1">sin</text:span><text:span text:style-name="T2">2</text:span><text:span text:style-name="T1">X</text:span> имеет несколько экстремумов. Требуется найти, изменяя аргумент с шагом <text:span text:style-name="T1">dX</text:span>, точку экстремума-минимума с максимальным значением функции.</text:p>
        </text:list-item>
        <text:list-item>
          <text:p text:style-name="P2">Составить программу вычисления минимального положительного значения функции <text:span text:style-name="T1">Y=</text:span>10-(2<text:span text:style-name="T1">X</text:span><text:span text:style-name="T2">3</text:span>+7<text:span text:style-name="T1">X</text:span><text:span text:style-name="T2">2</text:span>-3<text:span text:style-name="T1">X</text:span><text:span text:style-name="T2">4</text:span>)s<text:span text:style-name="T1">in</text:span>(12<text:span text:style-name="T1">X</text:span>) и соответствующие значения аргумента при его изменении на интервале от –1,5 до 2,2 с шагом 0,001.</text:p>
        </text:list-item>
        <text:list-item>
          <text:p text:style-name="P2">Найти локальное минимальное приращение расстояния от точки с координатами (<text:span text:style-name="T1">Xt</text:span>,<text:span text:style-name="T1">Yt</text:span>) до кривой <text:span text:style-name="T1">Y</text:span>=<text:span text:style-name="T1">X</text:span><text:span text:style-name="T2">5</text:span>-18<text:span text:style-name="T1">X</text:span><text:span text:style-name="T2">3</text:span>-22<text:span text:style-name="T1">X</text:span><text:span text:style-name="T2">2</text:span>, изменяя <text:span text:style-name="T1">X</text:span> на интервале от -3 до 0,2 с шагом 0,05.</text:p>
        </text:list-item>
        <text:list-item>
          <text:p text:style-name="P2"><text:soft-page-break/>Составить программу вычисления максимального расстояния между корнями уравнения 2<text:span text:style-name="T1">c</text:span>os(2X)+X<text:span text:style-name="T1">s</text:span>inX+0,4=0 с положительным приращением функции в соседних точках, изменяя <text:span text:style-name="T1">X</text:span> на интервале от -2 до 3 с шагом 0,0001.</text:p>
        </text:list-item>
        <text:list-item>
          <text:p text:style-name="P2">На интервале от 8 до 16 функция <text:span text:style-name="T1">Y</text:span>=<text:span text:style-name="T1">cos</text:span>(5<text:span text:style-name="T1">X</text:span>)<text:span text:style-name="T1">sin</text:span><text:span text:style-name="T2">2</text:span><text:span text:style-name="T1">X</text:span> имеет несколько экстремумов. Требуется найти, изменяя аргумент с шагом <text:span text:style-name="T1">dX</text:span>, точку экстремума с максимальным значением функции.</text:p>
        </text:list-item>
        <text:list-item>
          <text:p text:style-name="P2">В массивах <text:span text:style-name="T1">X</text:span>(<text:span text:style-name="T1">N</text:span>), <text:span text:style-name="T1">Y</text:span>(<text:span text:style-name="T1">N</text:span>), <text:span text:style-name="T1">N</text:span>≤30, заданы координаты точек на плоскости. Найти такое <text:span text:style-name="T1">i</text:span>≤<text:span text:style-name="T1">N</text:span>, для которого расстояние <text:span text:style-name="T1"><draw:frame draw:style-name="fr1" draw:name="Object6" text:anchor-type="as-char" svg:y="-0.714cm" svg:width="3.528cm" svg:height="1.198cm" draw:z-index="5"><draw:object xlink:href="./Object 6" xlink:type="simple" xlink:show="embed" xlink:actuate="onLoad"/><draw:image xlink:href="./ObjectReplacements/Object 6" xlink:type="simple" xlink:show="embed" xlink:actuate="onLoad"/></draw:frame></text:span> от точки (<text:span text:style-name="T1">X</text:span><text:span text:style-name="T4">i</text:span>,<text:span text:style-name="T1">Y</text:span><text:span text:style-name="T4">i</text:span>) до прямой <text:span text:style-name="T1">aX</text:span>+<text:span text:style-name="T1">bY</text:span>+<text:span text:style-name="T1">c</text:span>=0 минимально. </text:p>
        </text:list-item>
        <text:list-item>
          <text:p text:style-name="P2">Изменяя аргумент функций <text:span text:style-name="T1">Y</text:span>1=<text:span text:style-name="T1">Xsin</text:span>(5<text:span text:style-name="T1">X</text:span>) и <text:span text:style-name="T1">Y</text:span>2=<text:span text:style-name="T1">e</text:span><text:span text:style-name="T3">x</text:span><text:span text:style-name="T1">cos</text:span><text:span text:style-name="T2">2</text:span>(2<text:span text:style-name="T1">X</text:span>) на интервале от 0 до 4,15 с шагом 0,0001, найти минимальное расстояние между их экстремумами.</text:p>
        </text:list-item>
        <text:list-item>
          <text:p text:style-name="P2">Изменяя аргумент функции <text:span text:style-name="T1">Y</text:span>=<text:span text:style-name="T1">Xcos</text:span>(12<text:span text:style-name="T1">X</text:span>)-<text:span text:style-name="T1">X</text:span>*sin(<text:span text:style-name="T1">X</text:span>) на интервале от -1 до 1 с шагом 0,0001, <text:s/>найти минимальное и максимальное её приращения и соответствующие им значения <text:s/>аргумента.</text:p>
        </text:list-item>
        <text:list-item>
          <text:p text:style-name="P2">Найти минимальное расстояние от точки с координатами (<text:span text:style-name="T1">Xt</text:span>,<text:span text:style-name="T1">Yt</text:span>) до прямых <text:span text:style-name="T1">a</text:span><text:span text:style-name="T4">i</text:span><text:span text:style-name="T1">X</text:span>+<text:span text:style-name="T1">b</text:span><text:span text:style-name="T4">i</text:span><text:span text:style-name="T1">Y</text:span>+<text:span text:style-name="T1">c</text:span><text:span text:style-name="T4">i</text:span>=0, <text:span text:style-name="T1">i</text:span>=1, 2,…,10, используя формулу <text:span text:style-name="T1"><draw:frame draw:style-name="fr1" draw:name="Object7" text:anchor-type="as-char" svg:y="-0.619cm" svg:width="3.494cm" svg:height="1.102cm" draw:z-index="6"><draw:object xlink:href="./Object 7" xlink:type="simple" xlink:show="embed" xlink:actuate="onLoad"/><draw:image xlink:href="./ObjectReplacements/Object 7" xlink:type="simple" xlink:show="embed" xlink:actuate="onLoad"/></draw:frame></text:span> расстояния от точки (<text:span text:style-name="T1">Xt</text:span>,<text:span text:style-name="T1">Yt</text:span>) <text:s/>до прямой <text:span text:style-name="T1">aX</text:span>+<text:span text:style-name="T1">bY</text:span>+<text:span text:style-name="T1">c</text:span>=0.</text:p>
        </text:list-item>
        <text:list-item>
          <text:p text:style-name="P2">ёёёНа интервале от -2 до 6 функция <text:span text:style-name="T1">Y</text:span>=<text:span text:style-name="T1">cos</text:span>(2,5<text:span text:style-name="T1">X</text:span>)<text:span text:style-name="T1">sin</text:span><text:span text:style-name="T2">2</text:span><text:span text:style-name="T1">X</text:span> имеет несколько экстремумов. Требуется найти, изменяя аргумент с шагом <text:span text:style-name="T1">dX</text:span>, точку экстремума-максимума с минимальным значением функции.</text:p>
        </text:list-item>
        <text:list-item>
          <text:p text:style-name="P2">Составить программу вычисления максимального отрицательного значения функции <text:span text:style-name="T1">Y</text:span>= <text:span text:style-name="T1">sin</text:span> <text:span text:style-name="T2">5</text:span> (3<text:span text:style-name="T1">X</text:span>) +15<text:span text:style-name="T1">Xsin</text:span><text:span text:style-name="T2">4</text:span>(3<text:span text:style-name="T1">X</text:span>)<text:span text:style-name="T1">cos</text:span>(3<text:span text:style-name="T1">X</text:span>) и соответствующие значения аргумента при его изменении на интервале от –4 до 16 с шагом 0,001.</text:p>
        </text:list-item>
        <text:list-item>
          <text:p text:style-name="P2">Составить программу вычисления минимального расстояния между корнями уравнения 1/(2<text:span text:style-name="T1">cosX</text:span>+<text:span text:style-name="T1">Xsin</text:span>(2<text:span text:style-name="T1">X</text:span>))-0,4=0 с положительным приращением в их окрестностях, изменяя <text:span text:style-name="T1">X</text:span> на интервале от –1,5 до 7 с шагом 0,0001.</text:p>
        </text:list-item>
        <text:list-item>
          <text:p text:style-name="P2">На интервале от -1 до 8 функция <text:span text:style-name="T1">Y</text:span>=<text:span text:style-name="T1">cos</text:span>(2,5<text:span text:style-name="T1">X</text:span>)<text:span text:style-name="T1">sin</text:span><text:span text:style-name="T2">2</text:span><text:span text:style-name="T1">X</text:span>+0,5 имеет несколько экстремумов-минимумов. Требуется найти, изменяя аргумент с шагом <text:span text:style-name="T1">dX</text:span>, минимальный положительный из таких экстремумов и соответствующее значение <text:span text:style-name="T1">X</text:span></text:p>
        </text:list-item>
        <text:list-item>
          <text:p text:style-name="P2">Найти минимальное расстояние от точки с координатами (<text:span text:style-name="T1">Xt</text:span>,<text:span text:style-name="T1">Yt</text:span>) до кривой <text:span text:style-name="T1">Y</text:span>=<text:span text:style-name="T1">X</text:span><text:span text:style-name="T2">2</text:span><text:span text:style-name="T1">sin</text:span>(9<text:span text:style-name="T1">X</text:span>), а также соответствующую точку (<text:span text:style-name="T1">Xmin</text:span>,<text:span text:style-name="T1">Ymin</text:span>) на этой кривой.</text:p>
        </text:list-item>
      </text:list>
      <text:list xml:id="list8965781012400233849" text:style-name="WW8Num4">
        <text:list-header>
          <text:p text:style-name="Пункты_20_задания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адания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5">
      <style:paragraph-properties fo:margin-top="0.212cm" fo:margin-bottom="0cm" style:contextual-spacing="false"/>
    </style:style>
    <style:style style:name="Марк_2a_спис" style:display-name="Марк*спис" style:family="paragraph" style:parent-style-name="ОбычныйЛ" style:list-style-name="WW8Num3"/>
    <style:style style:name="Зд1_2116_списШ" style:display-name="Зд1№списШ" style:family="paragraph" style:parent-style-name="ОбычныйЛ" style:list-style-name="WW8Num14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7">
      <style:text-properties fo:language="en" fo:country="US"/>
    </style:style>
    <style:style style:name="_2116_а_29_Спис" style:display-name="№а)Спис" style:family="paragraph" style:parent-style-name="ОбычныйЛ" style:list-style-name="WW8Num11"/>
    <style:style style:name="Прога" style:family="paragraph" style:parent-style-name="ОбычныйЛ" style:list-style-name="WW8Num5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Пункты_20_задания" style:display-name="Пункты задания" style:family="paragraph" style:parent-style-name="Standard" style:list-style-name="WW8Num4"/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2T17:42:00</meta:creation-date>
    <dc:date>2013-06-30T22:31:29.14</dc:date>
    <meta:editing-cycles>2</meta:editing-cycles>
    <meta:editing-duration>PT3M</meta:editing-duration>
    <meta:generator>LibreOffice/4.0.4.2$Windows_x86 LibreOffice_project/9e9821abd0ffdbc09cd8c52eaa574fa09eb08f2</meta:generator>
    <meta:document-statistic meta:table-count="0" meta:image-count="0" meta:object-count="7" meta:page-count="2" meta:paragraph-count="27" meta:word-count="685" meta:character-count="4980" meta:non-whitespace-character-count="4335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cos</mtext>
            <mrow>
              <mi>X</mi>
              <mo stretchy="false">⋅</mo>
              <msqrt>
                <mrow>
                  <mrow>
                    <mn>1</mn>
                    <mo stretchy="false">+</mo>
                    <mn>9</mn>
                  </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</msqrt>
            </mrow>
          </mrow>
        </mrow>
      </mstyle>
      <mrow/>
    </mrow>
    <annotation encoding="StarMath 5.0"> size 12{"cos"X cdot  sqrt {1+9"sin" rSup { size 8{2} } X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n>2,5</mn>
                          </mrow>
                          <mo stretchy="false">(</mo>
                          <mrow>
                            <mi>X</mi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n>2</mn>
                            </mrow>
                          </msup>
                        </mrow>
                      </mrow>
                    </mstyle>
                  </mrow>
                </msup>
                <mo stretchy="false">⋅</mo>
                <mtext>cos</mtext>
              </mrow>
            </mrow>
            <mi>X</mi>
          </mrow>
        </mrow>
      </mstyle>
      <mrow/>
    </mrow>
    <annotation encoding="StarMath 5.0"> size 12{Y=e rSup { size 8{ - 2,5 \( X - 1 \)  rSup {2} } }  cdot "cos"X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row>
                        <mn>1,5</mn>
                        <mo stretchy="false">+</mo>
                        <mi>X</mi>
                      </mrow>
                      <mtext>cos</mtext>
                      <mo stretchy="false">(</mo>
                      <mn>1,5</mn>
                      <mi>X</mi>
                      <mo stretchy="false">)</mo>
                    </mrow>
                  </mfrac>
                </mrow>
                <mo stretchy="false">−</mo>
                <mn>0,6</mn>
              </mrow>
              <mo stretchy="false">=</mo>
              <mn>0</mn>
            </mrow>
          </mrow>
        </mrow>
      </mstyle>
      <mrow/>
    </mrow>
    <annotation encoding="StarMath 5.0"> size 12{ {  {1}  over  {1,5+X"cos" \( 1,5X \) } }  - 0,6=0} {}</annotation>
  </semantics>
</math>
</file>

<file path=Object 4/content.xml><?xml version="1.0" encoding="utf-8"?>
<math xmlns="http://www.w3.org/1998/Math/MathML">
  <semantics>
    <mrow>
      <mstyle mathsize="12pt">
        <mrow>
          <mrow>
            <mroot>
              <mrow>
                <mi>X</mi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o stretchy="false">(</mo>
            <mtext>10</mtext>
            <mi>X</mi>
            <mrow>
              <mo stretchy="false">)</mo>
              <mo stretchy="false">−</mo>
              <mn>0,2</mn>
            </mrow>
            <mi>X</mi>
          </mrow>
        </mrow>
      </mstyle>
      <mrow/>
    </mrow>
    <annotation encoding="StarMath 5.0"> size 12{ nroot { size 8{3} }  {X} "sin" rSup { size 8{2} }  \( "10"X \)  - 0,2X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n>1</mn>
                    <mo stretchy="false">+</mo>
                    <msup>
                      <mtext>9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(</mo>
                  <mtext>5X</mtext>
                  <mo stretchy="false">)</mo>
                </mrow>
              </msqrt>
            </mrow>
            <mtext>sin</mtext>
            <mo stretchy="false">(</mo>
            <mn>3X</mn>
            <mo stretchy="false">)</mo>
          </mrow>
        </mrow>
      </mstyle>
      <mrow/>
    </mrow>
    <annotation encoding="StarMath 5.0"> size 12{Y= sqrt {1+"9sin" rSup { size 8{2} }  \( "5X" \) } "sin" \( 3X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o stretchy="false">∣</mo>
                <mrow>
                  <mrow>
                    <mfrac>
                      <mrow>
                        <mrow>
                          <mrow>
                            <mrow>
                              <mi>a</mi>
                              <mo stretchy="false">⋅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row>
                              <mi>b</mi>
                              <mo stretchy="false">⋅</mo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+</mo>
                          <mi>c</mi>
                        </mrow>
                      </mrow>
                      <mrow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∣</mo>
              </mrow>
            </mrow>
          </mrow>
        </mrow>
      </mstyle>
      <mrow/>
    </mrow>
    <annotation encoding="StarMath 5.0"> size 12{d= lline  {  {a cdot X rSub { size 8{i} } +b cdot Y rSub { size 8{i} } +c}  over  { sqrt {a rSup { size 8{2} } +b rSup { size 8{2} } } } }  rline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o stretchy="false">∣</mo>
                <mrow>
                  <mrow>
                    <mfrac>
                      <mrow>
                        <mrow>
                          <mrow>
                            <mrow>
                              <mi>a</mi>
                              <mo stretchy="false">⋅</mo>
                              <mstyle mathvariant="italic">
                                <mrow>
                                  <mtext>Xt</mtext>
                                </mrow>
                              </mstyle>
                            </mrow>
                            <mo stretchy="false">+</mo>
                            <mrow>
                              <mi>b</mi>
                              <mo stretchy="false">⋅</mo>
                              <mstyle mathvariant="italic">
                                <mrow>
                                  <mtext>Yt</mtext>
                                </mrow>
                              </mstyle>
                            </mrow>
                          </mrow>
                          <mo stretchy="false">+</mo>
                          <mi>c</mi>
                        </mrow>
                      </mrow>
                      <mrow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∣</mo>
              </mrow>
            </mrow>
          </mrow>
        </mrow>
      </mstyle>
      <mrow/>
    </mrow>
    <annotation encoding="StarMath 5.0"> size 12{d= lline  {  {a cdot  ital "Xt"+b cdot  ital "Yt"+c}  over  { sqrt {a rSup { size 8{2} } +b rSup { size 8{2} } } } }  rline } {}</annotation>
  </semantics>
</math>
</file>